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43in" fo:margin-left="0.3937in" fo:margin-right="0.7229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letter-spacing="0.0006in" style:text-scale="103%" fo:font-size="11pt" style:font-size-asian="11pt" style:font-size-complex="11pt"/>
    </style:style>
    <style:style style:name="P3" style:parent-style-name="Normale" style:family="paragraph">
      <style:paragraph-properties fo:widows="0" fo:orphans="0" style:text-autospace="none" fo:text-align="justify" fo:margin-right="1.0187in"/>
      <style:text-properties style:font-name="Calibri" fo:font-weight="bold" style:font-weight-asian="bold" style:font-weight-complex="bold" fo:letter-spacing="0.0006in" style:text-scale="103%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right="1.0187in"/>
      <style:text-properties style:font-name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  <style:text-properties style:font-name="Calibri" fo:font-weight="bold" style:font-weight-asian="bold" style:font-weight-complex="bold" fo:letter-spacing="-0.0013in" style:text-scale="104%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Paragrafoelenco" style:list-style-name="LFO1" style:family="paragraph">
      <style:paragraph-properties fo:widows="0" fo:orphans="0" style:text-autospace="none" fo:text-align="justify" fo:margin-right="1.0187in"/>
    </style:style>
    <style:style style:name="T7" style:parent-style-name="Car.predefinitoparagrafo" style:family="text">
      <style:text-properties style:font-name="Calibri" style:font-weight-complex="bold" fo:letter-spacing="-0.0013in" style:text-scale="104%" fo:font-size="10pt" style:font-size-asian="10pt" style:font-size-complex="10pt"/>
    </style:style>
    <style:style style:name="T8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9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10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11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12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13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14" style:parent-style-name="Car.predefinitoparagrafo" style:family="text">
      <style:text-properties style:font-name="Calibri" fo:font-size="10pt" style:font-size-asian="10pt" style:font-size-complex="10pt"/>
    </style:style>
    <style:style style:name="T15" style:parent-style-name="Car.predefinitoparagrafo" style:family="text">
      <style:text-properties style:font-name="Calibri" fo:letter-spacing="-0.0062in" fo:font-size="10pt" style:font-size-asian="10pt" style:font-size-complex="10pt"/>
    </style:style>
    <style:style style:name="T16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17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18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19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20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21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22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23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24" style:parent-style-name="Car.predefinitoparagrafo" style:family="text">
      <style:text-properties style:font-name="Calibri" fo:font-size="10pt" style:font-size-asian="10pt" style:font-size-complex="10pt"/>
    </style:style>
    <style:style style:name="T25" style:parent-style-name="Car.predefinitoparagrafo" style:family="text">
      <style:text-properties style:font-name="Calibri" fo:letter-spacing="-0.0048in" fo:font-size="10pt" style:font-size-asian="10pt" style:font-size-complex="10pt"/>
    </style:style>
    <style:style style:name="T26" style:parent-style-name="Car.predefinitoparagrafo" style:family="text">
      <style:text-properties style:font-name="Calibri" fo:letter-spacing="-0.002in" style:text-scale="103%" fo:font-size="10pt" style:font-size-asian="10pt" style:font-size-complex="10pt"/>
    </style:style>
    <style:style style:name="T27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28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29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30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31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32" style:parent-style-name="Car.predefinitoparagrafo" style:family="text">
      <style:text-properties style:font-name="Calibri" fo:font-size="10pt" style:font-size-asian="10pt" style:font-size-complex="10pt"/>
    </style:style>
    <style:style style:name="T33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34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36" style:parent-style-name="Car.predefinitoparagrafo" style:family="text">
      <style:text-properties style:font-name="Calibri" fo:letter-spacing="-0.0159in" fo:font-size="10pt" style:font-size-asian="10pt" style:font-size-complex="10pt"/>
    </style:style>
    <style:style style:name="T37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38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39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40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41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42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43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44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45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46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47" style:parent-style-name="Car.predefinitoparagrafo" style:family="text">
      <style:text-properties style:font-name="Calibri" fo:font-size="10pt" style:font-size-asian="10pt" style:font-size-complex="10pt"/>
    </style:style>
    <style:style style:name="T48" style:parent-style-name="Car.predefinitoparagrafo" style:family="text">
      <style:text-properties style:font-name="Calibri" fo:letter-spacing="-0.0159in" fo:font-size="10pt" style:font-size-asian="10pt" style:font-size-complex="10pt"/>
    </style:style>
    <style:style style:name="T49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50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51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52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53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54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55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56" style:parent-style-name="Car.predefinitoparagrafo" style:family="text">
      <style:text-properties style:font-name="Calibri" fo:font-size="10pt" style:font-size-asian="10pt" style:font-size-complex="10pt"/>
    </style:style>
    <style:style style:name="T57" style:parent-style-name="Car.predefinitoparagrafo" style:family="text">
      <style:text-properties style:font-name="Calibri" fo:letter-spacing="-0.0173in" fo:font-size="10pt" style:font-size-asian="10pt" style:font-size-complex="10pt"/>
    </style:style>
    <style:style style:name="T58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59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T61" style:parent-style-name="Car.predefinitoparagrafo" style:family="text">
      <style:text-properties style:font-name="Calibri" fo:letter-spacing="-0.0166in" fo:font-size="10pt" style:font-size-asian="10pt" style:font-size-complex="10pt"/>
    </style:style>
    <style:style style:name="T62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63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64" style:parent-style-name="Car.predefinitoparagrafo" style:family="text">
      <style:text-properties style:font-name="Calibri" style:font-weight-complex="bold" style:text-scale="103%" fo:font-size="10pt" style:font-size-asian="10pt" style:font-size-complex="10pt"/>
    </style:style>
    <style:style style:name="T65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67" style:parent-style-name="Car.predefinitoparagrafo" style:family="text">
      <style:text-properties style:font-name="Calibri" fo:font-size="10pt" style:font-size-asian="10pt" style:font-size-complex="10pt"/>
    </style:style>
    <style:style style:name="T68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69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70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71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72" style:parent-style-name="Car.predefinitoparagrafo" style:family="text">
      <style:text-properties style:font-name="Calibri" fo:letter-spacing="0.0006in" style:text-scale="103%" fo:font-size="10pt" style:font-size-asian="10pt" style:font-size-complex="10pt"/>
    </style:style>
    <style:style style:name="T73" style:parent-style-name="Car.predefinitoparagrafo" style:family="text">
      <style:text-properties style:font-name="Calibri" style:font-weight-complex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75" style:parent-style-name="Car.predefinitoparagrafo" style:family="text">
      <style:text-properties style:font-name="Calibri" fo:letter-spacing="-0.0006in" style:text-scale="103%" fo:font-size="10pt" style:font-size-asian="10pt" style:font-size-complex="10pt"/>
    </style:style>
    <style:style style:name="T76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77" style:parent-style-name="Car.predefinitoparagrafo" style:family="text">
      <style:text-properties style:font-name="Calibri" fo:letter-spacing="0.0152in" fo:font-size="10pt" style:font-size-asian="10pt" style:font-size-complex="10pt"/>
    </style:style>
    <style:style style:name="T78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79" style:parent-style-name="Car.predefinitoparagrafo" style:family="text">
      <style:text-properties style:font-name="Calibri" fo:letter-spacing="0.0013in" style:text-scale="103%" fo:font-size="10pt" style:font-size-asian="10pt" style:font-size-complex="10pt"/>
    </style:style>
    <style:style style:name="T80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81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82" style:parent-style-name="Car.predefinitoparagrafo" style:family="text">
      <style:text-properties style:font-name="Calibri" fo:letter-spacing="-0.0013in" style:text-scale="103%" fo:font-size="10pt" style:font-size-asian="10pt" style:font-size-complex="10pt"/>
    </style:style>
    <style:style style:name="T83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84" style:parent-style-name="Collegamentoipertestuale" style:family="text">
      <style:text-properties style:font-name="Calibri" fo:color="#000000" style:text-scale="103%" fo:font-size="10pt" style:font-size-asian="10pt" style:font-size-complex="10pt" style:text-underline-type="none"/>
    </style:style>
    <style:style style:name="T85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86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87" style:parent-style-name="Collegamentoipertestuale" style:family="text">
      <style:text-properties style:font-name="Calibri" fo:color="#000000" style:text-scale="103%" fo:font-size="10pt" style:font-size-asian="10pt" style:font-size-complex="10pt" style:text-underline-type="none"/>
    </style:style>
    <style:style style:name="T88" style:parent-style-name="Car.predefinitoparagrafo" style:family="text">
      <style:text-properties style:font-name="Calibri" style:text-scale="103%" fo:font-size="10pt" style:font-size-asian="10pt" style:font-size-complex="10pt"/>
    </style:style>
    <style:style style:name="T89" style:parent-style-name="Car.predefinitoparagrafo" style:family="text">
      <style:text-properties style:font-name="Calibri" style:font-weight-complex="bold" fo:letter-spacing="-0.0006in" fo:font-size="10pt" style:font-size-asian="10pt" style:font-size-complex="10pt"/>
    </style:style>
    <style:style style:name="P90" style:parent-style-name="Paragrafoelenco" style:list-style-name="LFO1" style:family="paragraph">
      <style:paragraph-properties fo:widows="0" fo:orphans="0" style:text-autospace="none" fo:text-align="justify" fo:margin-right="1.0187in"/>
    </style:style>
    <style:style style:name="T91" style:parent-style-name="Car.predefinitoparagrafo" style:family="text">
      <style:text-properties style:font-name="Calibri" style:font-weight-complex="bold" fo:letter-spacing="-0.0006in" fo:font-size="10pt" style:font-size-asian="10pt" style:font-size-complex="10pt"/>
    </style:style>
    <style:style style:name="P92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</style:style>
    <style:style style:name="T93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94" style:parent-style-name="Paragrafoelenco" style:list-style-name="LFO1" style:family="paragraph">
      <style:paragraph-properties fo:widows="0" fo:orphans="0" style:text-autospace="none" fo:text-align="justify" fo:margin-right="1.0187in"/>
    </style:style>
    <style:style style:name="T95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96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97" style:parent-style-name="Paragrafoelenco" style:list-style-name="LFO1" style:family="paragraph">
      <style:paragraph-properties fo:widows="0" fo:orphans="0" style:text-autospace="none" fo:text-align="justify" fo:margin-right="1.0187in"/>
    </style:style>
    <style:style style:name="T98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99" style:parent-style-name="Paragrafoelenco" style:list-style-name="LFO1" style:family="paragraph">
      <style:paragraph-properties fo:widows="0" fo:orphans="0" style:text-autospace="none" fo:text-align="justify" fo:margin-right="1.0187in"/>
    </style:style>
    <style:style style:name="T100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01" style:parent-style-name="Paragrafoelenco" style:list-style-name="LFO1" style:family="paragraph">
      <style:paragraph-properties fo:widows="0" fo:orphans="0" style:text-autospace="none" fo:text-align="justify" fo:margin-right="1.0187in"/>
    </style:style>
    <style:style style:name="T102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103" style:parent-style-name="Car.predefinitoparagrafo" style:family="text">
      <style:text-properties style:font-name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104" style:parent-style-name="Car.predefinitoparagrafo" style:family="text">
      <style:text-properties style:font-name="Calibri" fo:font-weight="bold" style:font-weight-asian="bold" style:font-weight-complex="bold" fo:letter-spacing="0.0006in" style:text-scale="103%" fo:font-size="10pt" style:font-size-asian="10pt" style:font-size-complex="10pt"/>
    </style:style>
    <style:style style:name="P105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06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07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</style:style>
    <style:style style:name="T108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T109" style:parent-style-name="Car.predefinitoparagrafo" style:family="text"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10" style:parent-style-name="Paragrafoelenco" style:list-style-name="LFO1" style:family="paragraph">
      <style:paragraph-properties fo:widows="0" fo:orphans="0" style:text-autospace="none" fo:text-align="justify" fo:margin-left="1.0354in" fo:margin-right="1.0201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11" style:parent-style-name="Paragrafoelenco" style:family="paragraph">
      <style:paragraph-properties fo:widows="0" fo:orphans="0" style:text-autospace="none" fo:text-align="justify" fo:margin-left="1.0354in" fo:margin-right="1.0201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13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14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15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16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17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18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19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20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21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22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23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24" style:parent-style-name="Paragrafoelenco" style:family="paragraph">
      <style:paragraph-properties fo:widows="0" fo:orphans="0" style:text-autospace="none" fo:text-align="justify" fo:margin-left="1.0375in" fo:margin-right="1.0187in">
        <style:tab-stops/>
      </style:paragraph-properties>
      <style:text-properties style:font-name="Calibri" fo:font-size="10pt" style:font-size-asian="10pt" style:font-size-complex="10pt"/>
    </style:style>
    <style:style style:name="P125" style:parent-style-name="Paragrafoelenco" style:list-style-name="LFO1" style:family="paragraph">
      <style:paragraph-properties fo:widows="0" fo:orphans="0" style:text-autospace="none" fo:text-align="justify" fo:margin-right="1.0187in"/>
      <style:text-properties style:font-name="Calibri" fo:font-size="10pt" style:font-size-asian="10pt" style:font-size-complex="10pt"/>
    </style:style>
    <style:style style:name="P126" style:parent-style-name="Paragrafoelenco" style:list-style-name="LFO1" style:family="paragraph">
      <style:paragraph-properties fo:widows="0" fo:orphans="0" style:text-autospace="none" fo:text-align="justify" fo:margin-left="1.0354in" fo:margin-right="1.0201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27" style:parent-style-name="Paragrafoelenco" style:list-style-name="LFO1" style:family="paragraph">
      <style:paragraph-properties fo:widows="0" fo:orphans="0" style:text-autospace="none" fo:text-align="justify" fo:margin-top="0.0694in" style:line-height-at-least="0.1666in" fo:margin-left="1.0354in" fo:margin-right="1.0201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28" style:parent-style-name="Paragrafoelenco" style:list-style-name="LFO1" style:family="paragraph">
      <style:paragraph-properties fo:widows="0" fo:orphans="0" style:text-autospace="none" fo:text-align="justify" fo:margin-top="0.0694in" style:line-height-at-least="0.1666in" fo:margin-left="1.0354in" fo:margin-right="1.0201in" fo:text-indent="-0.2479in">
        <style:tab-stops/>
      </style:paragraph-properties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T130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fo:font-size="10pt" style:font-size-asian="10pt" style:font-size-complex="10pt"/>
    </style:style>
    <style:style style:name="T133" style:parent-style-name="Collegamentoipertestuale" style:family="text">
      <style:text-properties style:font-name="Calibri" fo:color="#000000" fo:font-size="10pt" style:font-size-asian="10pt" style:font-size-complex="10pt" style:text-underline-type="none"/>
    </style:style>
    <style:style style:name="T134" style:parent-style-name="Collegamentoipertestuale" style:family="text">
      <style:text-properties style:font-name="Calibri" fo:color="#000000" fo:font-size="10pt" style:font-size-asian="10pt" style:font-size-complex="10pt" style:text-underline-type="none"/>
    </style:style>
    <style:style style:name="T135" style:parent-style-name="Car.predefinitoparagrafo" style:family="text">
      <style:text-properties style:font-name="Calibri" fo:color="#000000" fo:font-size="10pt" style:font-size-asian="10pt" style:font-size-complex="10pt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P137" style:parent-style-name="Paragrafoelenco" style:list-style-name="LFO1" style:family="paragraph">
      <style:paragraph-properties fo:widows="0" fo:orphans="0" style:text-autospace="none" fo:text-align="justify" fo:margin-top="0.0694in" style:line-height-at-least="0.1666in" fo:margin-left="1.0354in" fo:margin-right="1.0201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38" style:parent-style-name="Paragrafoelenco" style:list-style-name="LFO1" style:family="paragraph">
      <style:paragraph-properties fo:widows="0" fo:orphans="0" style:text-autospace="none" fo:text-align="justify" fo:margin-top="0.0694in" style:line-height-at-least="0.1666in" fo:margin-left="1.0354in" fo:margin-right="1.0201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text-align="justify" fo:margin-left="0.7875in" fo:margin-right="1.0187in">
        <style:tab-stops/>
      </style:paragraph-properties>
      <style:text-properties style:font-name="Calibri" style:font-weight-complex="bold" fo:color="#000000" fo:letter-spacing="0.0006in" style:text-scale="104%" fo:font-size="10pt" style:font-size-asian="10pt" style:font-size-complex="10pt"/>
    </style:style>
    <style:style style:name="P140" style:parent-style-name="Normale" style:family="paragraph">
      <style:paragraph-properties fo:text-align="end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41" style:parent-style-name="Normale" style:family="paragraph">
      <style:paragraph-properties fo:text-align="center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42" style:parent-style-name="Normale" style:family="paragraph">
      <style:paragraph-properties fo:text-align="end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43" style:parent-style-name="Normale" style:family="paragraph">
      <style:paragraph-properties fo:text-align="end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44" style:parent-style-name="Normale" style:family="paragraph">
      <style:paragraph-properties fo:text-align="end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45" style:parent-style-name="Normale" style:family="paragraph">
      <style:paragraph-properties fo:text-align="justify" fo:margin-right="1.0187in"/>
      <style:text-properties style:font-name="Calibri" style:font-weight-complex="bold" fo:color="#000000" fo:letter-spacing="0.0041in" fo:font-size="10pt" style:font-size-asian="10pt" style:font-size-complex="10pt"/>
    </style:style>
    <style:style style:name="P146" style:parent-style-name="Normale" style:family="paragraph">
      <style:paragraph-properties fo:text-align="justify" fo:margin-right="1.0187in"/>
    </style:style>
    <style:style style:name="T147" style:parent-style-name="Car.predefinitoparagrafo" style:family="text">
      <style:text-properties style:font-name="Calibri" style:font-weight-complex="bold" fo:color="#000000" fo:letter-spacing="0.0041in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<text:s text:c="10"/>AVVISO DI AGGIUDICAZIONE APPALTO CIG Z9A1C38F8E</text:p>
      <text:p text:style-name="P5"/>
      <text:list text:style-name="LFO1" text:continue-numbering="true">
        <text:list-item>
          <text:p text:style-name="P6"><text:span text:style-name="T7">Amministrazione Aggiudicatrice:<text:s/></text:span><text:span text:style-name="T8">A</text:span><text:span text:style-name="T9">z</text:span><text:span text:style-name="T10">i</text:span><text:span text:style-name="T11">en</text:span><text:span text:style-name="T12">d</text:span><text:span text:style-name="T13">a</text:span><text:span text:style-name="T14"><text:s/></text:span><text:span text:style-name="T15"><text:s/></text:span><text:span text:style-name="T16">S</text:span><text:span text:style-name="T17">a</text:span><text:span text:style-name="T18">n</text:span><text:span text:style-name="T19">it</text:span><text:span text:style-name="T20">a</text:span><text:span text:style-name="T21">r</text:span><text:span text:style-name="T22">i</text:span><text:span text:style-name="T23">a</text:span><text:span text:style-name="T24"><text:s/></text:span><text:span text:style-name="T25"><text:s/></text:span><text:span text:style-name="T26">L</text:span><text:span text:style-name="T27">o</text:span><text:span text:style-name="T28">c</text:span><text:span text:style-name="T29">a</text:span><text:span text:style-name="T30">l</text:span><text:span text:style-name="T31">e</text:span><text:span text:style-name="T32"><text:s/>3<text:s/></text:span><text:span text:style-name="T33">d</text:span><text:span text:style-name="T34">i</text:span><text:span text:style-name="T35"><text:s/></text:span><text:span text:style-name="T36"><text:s/></text:span><text:span text:style-name="T37">P</text:span><text:span text:style-name="T38">e</text:span><text:span text:style-name="T39">sc</text:span><text:span text:style-name="T40">a</text:span><text:span text:style-name="T41">ra</text:span><text:span text:style-name="T42"><text:s/>(Italia – Abruzzo) - U.O.C. Servizio Tecnico<text:s/></text:span><text:span text:style-name="T43">Patrimoniale - C.F. e P.I. 01397530682 -<text:s/></text:span><text:span text:style-name="T44">V</text:span><text:span text:style-name="T45">i</text:span><text:span text:style-name="T46">a</text:span><text:span text:style-name="T47"><text:s text:c="2"/></text:span><text:span text:style-name="T48"><text:s/></text:span><text:span text:style-name="T49">R</text:span><text:span text:style-name="T50">enato P</text:span><text:span text:style-name="T51">a</text:span><text:span text:style-name="T52">o</text:span><text:span text:style-name="T53">li</text:span><text:span text:style-name="T54">n</text:span><text:span text:style-name="T55">i</text:span><text:span text:style-name="T56"><text:s text:c="2"/></text:span><text:span text:style-name="T57"><text:s/></text:span><text:span text:style-name="T58">n</text:span><text:span text:style-name="T59">.</text:span><text:span text:style-name="T60"><text:s text:c="2"/></text:span><text:span text:style-name="T61"><text:s/></text:span><text:span text:style-name="T62">4</text:span><text:span text:style-name="T63">7</text:span><text:span text:style-name="T64">,</text:span><text:span text:style-name="T65"><text:s/></text:span><text:span text:style-name="T66">65124</text:span><text:span text:style-name="T67"><text:s/></text:span><text:span text:style-name="T68">P</text:span><text:span text:style-name="T69">es</text:span><text:span text:style-name="T70">c</text:span><text:span text:style-name="T71">a</text:span><text:span text:style-name="T72">ra</text:span><text:span text:style-name="T73"><text:s/>-<text:s/></text:span><text:span text:style-name="T74">Te</text:span><text:span text:style-name="T75">l</text:span><text:span text:style-name="T76">l.</text:span><text:span text:style-name="T77"><text:s/></text:span><text:span text:style-name="T78">08</text:span><text:span text:style-name="T79">5</text:span><text:span text:style-name="T80">.</text:span><text:span text:style-name="T81">42</text:span><text:span text:style-name="T82">5</text:span><text:span text:style-name="T83">3114 / 3106 / pec: fabrizio.aloisantonio.aslpe@pec.it oppure<text:s/></text:span><text:a xlink:href="mailto:viviana.schiazza.aslpe@pec.it" office:target-frame-name="_top" xlink:show="replace"><text:span text:style-name="T84">viviana.schiazza.aslpe@pec.it</text:span></text:a><text:span text:style-name="T85"><text:s/>- profilo</text:span><text:span text:style-name="T86"><text:s/>di committente:<text:s/></text:span><text:a xlink:href="http://www.ausl.pe.it" office:target-frame-name="_top" xlink:show="replace"><text:span text:style-name="T87">www.ausl.pe.it</text:span></text:a><text:span text:style-name="T88"><text:s/>settore “gare e appalti”.</text:span><text:span text:style-name="T89"><text:s/></text:span></text:p>
        </text:list-item>
        <text:list-item>
          <text:p text:style-name="P90"><text:span text:style-name="T91">Tipo di amministrazione: Organismo di diritto pubblico.<text:s/></text:span></text:p>
        </text:list-item>
      </text:list>
      <text:p text:style-name="P92"><text:span text:style-name="T93">Principali settori di attività: Salute.<text:s/></text:span></text:p>
      <text:list text:style-name="LFO1" text:continue-numbering="true">
        <text:list-item>
          <text:p text:style-name="P94"><text:span text:style-name="T95">Se del caso, indicazione che l’amministrazione<text:s/></text:span><text:span text:style-name="T96">aggiudicatrice è una centrale di committenza o che si tratta di una qualsiasi altra forma di appalto congiunto: //</text:span></text:p>
        </text:list-item>
        <text:list-item>
          <text:p text:style-name="P97"><text:span text:style-name="T98">Codice CPV: //</text:span></text:p>
        </text:list-item>
        <text:list-item>
          <text:p text:style-name="P99"><text:span text:style-name="T100">Codice NUTS del luogo principale per l’esecuzione: // (Italia – Abruzzo – Pescara).</text:span></text:p>
        </text:list-item>
        <text:list-item>
          <text:p text:style-name="P101"><text:span text:style-name="T102">Descrizione dell’appalto: Lavori di Manute</text:span><text:span text:style-name="T103">nzione Straordinaria per Ripulitura Porzione di Facciata Esterna Palazzina “L” ex Medicina – CIG<text:s/></text:span><text:span text:style-name="T104">Z9A1C38F8E</text:span></text:p>
        </text:list-item>
      </text:list>
      <text:p text:style-name="P105">Natura e valore: appalto di lavori inferiore ad € 40.000.</text:p>
      <text:p text:style-name="P106">Suddivisione in lotti: No. <text:s/></text:p>
      <text:p text:style-name="P107"><text:span text:style-name="T108">Descrizione di qualsiasi opzione: Lavori a misura<text:s/></text:span><text:span text:style-name="T109">per un importo stimato / impegnato di € 7.794,26.</text:span></text:p>
      <text:list text:style-name="LFO1" text:continue-numbering="true">
        <text:list-item>
          <text:p text:style-name="P110">Tipo di<text:s/>procedura di aggiudicazione: Art. 36, comma 2, lett. a), D. Lgs. n. 50/18.04.2016. <text:s text:c="10"/></text:p>
        </text:list-item>
      </text:list>
      <text:p text:style-name="P111">Motivazione: Anche ai fini del rispetto della efficienza ed economicità ex co. 1, art. 30, D. Lgs. n. 50/18.04.2016, previo interpello di O.E. iscritti all’Albo ed acquisizione di preventivi-offerta.</text:p>
      <text:list text:style-name="LFO1" text:continue-numbering="true">
        <text:list-item>
          <text:p text:style-name="P112">Si tratta di un accordo quadro o di un sistema dinamico di acquisizione: No.<text:s/></text:p>
        </text:list-item>
        <text:list-item>
          <text:p text:style-name="P113">Criteri di cui all’art. 95, D. Lgs. n. 50/18.04.2016, utilizzati: <text:s/>Miglior prezzo.<text:s/></text:p>
        </text:list-item>
      </text:list>
      <text:p text:style-name="P114">Ricorso ad un’asta elettronica: No.</text:p>
      <text:list text:style-name="LFO1" text:continue-numbering="true">
        <text:list-item>
          <text:p text:style-name="P115">Data di conclusione<text:s/>del contratto a seguito della decisione di concludere il contratto: Conclusione contratto 16.01.2017, mediante scambio di comunicazione ex art. 32, co. 14, D. Lgs. n. 50/18.04.2016.</text:p>
        </text:list-item>
        <text:list-item>
          <text:p text:style-name="P116">Numero di offerte ricevute: n. 02 preventivi-offerta. <text:s text:c="13"/></text:p>
        </text:list-item>
      </text:list>
      <text:p text:style-name="P117">Numero<text:s/>di offerte da parte di piccole e medie imprese: n. 02.<text:s/></text:p>
      <text:p text:style-name="P118">Numero di offerte da parte altri Stati: //<text:s/></text:p>
      <text:p text:style-name="P119">Numero di offerte ricevute per via elettronica: n. 02.</text:p>
      <text:list text:style-name="LFO1" text:continue-numbering="true">
        <text:list-item>
          <text:p text:style-name="P120">Nome, indirizzo, codice Nuts, p.i., tel., fax, posta elettronica e indirizzo internet dell’aggiudicatario: Corazzini Costruzioni Srl, sede legale in Via C.A. Dalla Chiesa n. 7 - Popoli (PE) - Italia, C.F. e P.I. 01802870681, PEC: corazzinicostruzionisrl@obiettivopec.com, Tel. e fax 085/9875031, E-mail: clementina.corazzini@tiscali.it<text:s/></text:p>
        </text:list-item>
      </text:list>
      <text:p text:style-name="P121">L’aggiudicatario è<text:s/>una piccola e media impresa: Si. <text:s/></text:p>
      <text:p text:style-name="P122">L’appalto è stato aggiudicato ad un gruppo di operatori economici (Joint venture, consorzio, altro): No. <text:s/></text:p>
      <text:list text:style-name="LFO1" text:continue-numbering="true">
        <text:list-item>
          <text:p text:style-name="P123">Valore dell’offerta vincente: € 5.508,4 + iva (ovvero ribasso del 30,3 % su base d’asta di € 7.544,13 a netto sicurezza di € 250,13). <text:s text:c="13"/></text:p>
        </text:list-item>
      </text:list>
      <text:p text:style-name="P124">Se del caso, offerta massima e offerta minima prese in considerazione ai fini dell’aggiudicazione: //</text:p>
      <text:list text:style-name="LFO1" text:continue-numbering="true">
        <text:list-item>
          <text:p text:style-name="P125">Valore e parte dell’appalto che può essere subappaltata: Nessuna.</text:p>
        </text:list-item>
        <text:list-item>
          <text:p text:style-name="P126">L’appalto è connesso a un progetto e/o programma finanziato dai fondi dell’Unione europea: No. <text:s text:c="136"/></text:p>
        </text:list-item>
        <text:list-item>
          <text:p text:style-name="P127">Denominazione e indirizzo dell’organo responsabile delle procedure di ricorso<text:s/>e, se del caso, di mediazione: TAR Abruzzo-Sez. Pescara. Precisazione dei termini per la proposizione del ricorso: gg. 30 ex D. Lgs. n. 104/02.07.2010. Ufficio e recapiti per ulteriori informazioni sui ricorsi: vedi punto 1). <text:s text:c="2"/></text:p>
        </text:list-item>
        <text:list-item>
          <text:p text:style-name="P128"><text:span text:style-name="T129">Data e riferimento di<text:s/></text:span><text:span text:style-name="T130">prece</text:span><text:span text:style-name="T131">denti<text:s/></text:span><text:span text:style-name="T132">pubblicazioni relativi al contratto di cui al presente avviso: Determina dirigenziale di affidamento n. 1 / STP del 19.01.2017 pubblicata su sito www.ausl.pe.it, su<text:s/></text:span><text:a xlink:href="http://www.serviziocontrattipubblici.it" office:target-frame-name="_top" xlink:show="replace"><text:span text:style-name="T133">www.serviziocontrattipubblic</text:span><text:span text:style-name="T134">i.it</text:span></text:a><text:span text:style-name="T135">, del<text:s/></text:span><text:span text:style-name="T136">Ministero Infrastrutture e Trasporti, su Osservatorio Regione Abruzzo www.regione.abruzzo.it</text:span></text:p>
        </text:list-item>
        <text:list-item>
          <text:p text:style-name="P137">Data di invio del presente avviso: 24.01.2017.</text:p>
        </text:list-item>
        <text:list-item>
          <text:p text:style-name="P138">Altre eventuali informazioni (per esempio, in relazione all’art. 36, co. 2. lett. b)-c), ultimo periodo):<text:s/>//</text:p>
        </text:list-item>
      </text:list>
      <text:p text:style-name="P139"/>
      <text:p text:style-name="P140"><text:s text:c="17"/></text:p>
      <text:p text:style-name="P141"><text:s text:c="21"/>Pescara, 24.01.2017. <text:s text:c="96"/>Il Responsabile del Procedimento</text:p>
      <text:p text:style-name="P142"><text:s text:c="114"/>c/o U.O.c. Servizio Tecnico Patrimoniale</text:p>
      <text:p text:style-name="P143">Geom. Fabrizio Aloisantonio<text:s/></text:p>
      <text:p text:style-name="P144"><text:s text:c="72"/><text:s text:c="54"/></text:p>
      <text:p text:style-name="P145"><text:s text:c="26"/>Funzionario istruttore<text:s/></text:p>
      <text:p text:style-name="P146"><text:span text:style-name="T147"><text:s text:c="26"/>d.ssa Viviana Schiazza 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weight="bold" style:font-weight-asian="bold" style:text-scale="104%" fo:font-size="11pt" style:font-size-asian="11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5in" fo:page-height="10.97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UNITA’ SANITARIA LOCALE DI PESCARA</dc:title>
    <meta:initial-creator>.</meta:initial-creator>
    <dc:creator>Viviana Schiazza</dc:creator>
    <meta:creation-date>2017-01-24T13:30:00Z</meta:creation-date>
    <dc:date>2017-01-24T14:31:00Z</dc:date>
    <meta:print-date>2014-09-29T11:26:00Z</meta:print-date>
    <meta:template xlink:href="Normal" xlink:type="simple"/>
    <meta:editing-cycles>10</meta:editing-cycles>
    <meta:editing-duration>PT3300S</meta:editing-duration>
    <meta:document-statistic meta:page-count="1" meta:paragraph-count="9" meta:word-count="708" meta:character-count="4740" meta:row-count="33" meta:non-whitespace-character-count="4041"/>
  </office:meta>
</office:document-meta>
</file>